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Servicios de Apoyo Diagnóstico</text:p>
          </table:table-cell>
          <table:table-cell office:value-type="string" table:style-name="ce3">
            <text:p>No. De casos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4104" table:style-name="ce5">
            <text:p>24,1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0737" table:style-name="ce5">
            <text:p>20,73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25" table:style-name="ce5">
            <text:p>12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table:style-name="ce5"/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91" table:style-name="ce5">
            <text:p>9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1340" table:style-name="ce5">
            <text:p>1,34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415" table:style-name="ce2">
            <text:p>4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8925" table:style-name="ce5">
            <text:p>28,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4974" table:style-name="ce5">
            <text:p>24,9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38" table:style-name="ce5">
            <text:p>2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table:style-name="ce5"/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79" table:style-name="ce5">
            <text:p>7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440" table:style-name="ce2">
            <text:p>44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boratorio</text:p>
          </table:table-cell>
          <table:table-cell office:value-type="float" office:value="26209" table:style-name="ce5">
            <text:p>26,20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s</text:p>
          </table:table-cell>
          <table:table-cell office:value-type="float" office:value="23597" table:style-name="ce5">
            <text:p>23,59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a Hiperbarica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251" table:style-name="ce5">
            <text:p>2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s</text:p>
          </table:table-cell>
          <table:table-cell table:style-name="ce5"/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450" table:style-name="ce5">
            <text:p>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ías</text:p>
          </table:table-cell>
          <table:table-cell office:value-type="float" office:value="848" table:style-name="ce5">
            <text:p>8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onancia Magnetica</text:p>
          </table:table-cell>
          <table:table-cell office:value-type="float" office:value="450" table:style-name="ce2">
            <text:p>4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1-10-29T16:27:57Z</meta:creation-date>
    <dc:date>2021-10-29T16:31:53Z</dc:date>
  </office:meta>
</office:document-meta>
</file>